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60000026D4B04640C.png" manifest:media-type="image/png"/>
  <manifest:file-entry manifest:full-path="Pictures/10000000000008E70000014896D26EA0.jpg" manifest:media-type="image/jpeg"/>
  <manifest:file-entry manifest:full-path="Pictures/10000000000005B8000002B3A4FE849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Trebuchet MS1" svg:font-family="'Trebuchet MS'" style:font-family-generic="swiss"/>
    <style:font-face style:name="MS ??" svg:font-family="'MS ??'"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Fineness Pro Regular" svg:font-family="'Fineness Pro 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utura Std Medium" svg:font-family="'Futura Std Medium'"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sian="Trebuchet MS" style:font-name-complex="Trebuchet MS"/>
    </style:style>
    <style:style style:name="P2" style:family="paragraph" style:parent-style-name="Standard">
      <style:paragraph-properties fo:text-align="center" style:justify-single-word="false"/>
      <style:text-properties style:font-name="Trebuchet MS" fo:font-size="16pt" fo:font-style="italic" fo:font-weight="bold" style:font-size-asian="16pt" style:font-style-asian="italic" style:font-weight-asian="bold" style:font-name-complex="Trebuchet MS" style:font-size-complex="18pt"/>
    </style:style>
    <style:style style:name="P3" style:family="paragraph" style:parent-style-name="Standard">
      <style:paragraph-properties fo:text-align="center" style:justify-single-word="false"/>
      <style:text-properties style:font-name="Trebuchet MS" fo:font-size="14pt" fo:font-weight="bold" style:font-size-asian="14pt" style:font-weight-asian="bold" style:font-name-complex="Trebuchet MS" style:font-size-complex="14pt" style:font-weight-complex="bold"/>
    </style:style>
    <style:style style:name="P4" style:family="paragraph" style:parent-style-name="Standard">
      <style:paragraph-properties fo:text-align="center" style:justify-single-word="false"/>
      <style:text-properties style:font-name="Trebuchet MS" fo:font-size="14pt" fo:font-weight="normal" officeooo:paragraph-rsid="001294b8" style:font-size-asian="14pt" style:font-weight-asian="normal" style:font-name-complex="Trebuchet MS" style:font-size-complex="14pt" style:font-weight-complex="normal"/>
    </style:style>
    <style:style style:name="P5" style:family="paragraph" style:parent-style-name="Standard">
      <style:paragraph-properties fo:text-align="justify" style:justify-single-word="false"/>
      <style:text-properties style:font-name="Trebuchet MS" fo:font-size="8pt" fo:font-weight="bold" style:font-size-asian="8pt" style:font-weight-asian="bold" style:font-name-complex="Trebuchet MS" style:font-size-complex="8pt"/>
    </style:style>
    <style:style style:name="P6" style:family="paragraph" style:parent-style-name="Standard">
      <style:paragraph-properties fo:text-align="center" style:justify-single-word="false"/>
      <style:text-properties style:font-name="Trebuchet MS" fo:font-size="8pt" fo:font-weight="bold" style:font-size-asian="8pt" style:font-weight-asian="bold" style:font-name-complex="Trebuchet MS" style:font-size-complex="14pt" style:font-weight-complex="bold"/>
    </style:style>
    <style:style style:name="P7" style:family="paragraph" style:parent-style-name="Standard">
      <style:paragraph-properties fo:text-align="justify" style:justify-single-word="false"/>
      <style:text-properties style:font-name="Trebuchet MS" style:language-asian="it" style:country-asian="IT" style:font-name-complex="Trebuchet MS"/>
    </style:style>
    <style:style style:name="P8" style:family="paragraph" style:parent-style-name="Standard">
      <style:paragraph-properties fo:text-align="justify" style:justify-single-word="false"/>
      <style:text-properties style:font-name="Trebuchet MS" officeooo:rsid="001294b8" officeooo:paragraph-rsid="001294b8" style:language-asian="it" style:country-asian="IT" style:font-name-complex="Trebuchet MS"/>
    </style:style>
    <style:style style:name="P9" style:family="paragraph" style:parent-style-name="Standard">
      <style:paragraph-properties fo:text-align="justify" style:justify-single-word="false"/>
      <style:text-properties style:font-name="Trebuchet MS" style:font-name-complex="Trebuchet MS"/>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officeooo:paragraph-rsid="001a4b59"/>
    </style:style>
    <style:style style:name="P12" style:family="paragraph" style:parent-style-name="Standard">
      <style:paragraph-properties fo:line-height="100%" fo:text-align="justify" style:justify-single-word="false"/>
      <style:text-properties officeooo:paragraph-rsid="001e562e"/>
    </style:style>
    <style:style style:name="P13" style:family="paragraph" style:parent-style-name="Standard">
      <style:paragraph-properties fo:line-height="150%"/>
      <style:text-properties officeooo:paragraph-rsid="001a4b59"/>
    </style:style>
    <style:style style:name="P14" style:family="paragraph" style:parent-style-name="Standard">
      <style:paragraph-properties fo:line-height="100%" fo:text-align="justify" style:justify-single-word="false"/>
      <style:text-properties fo:font-variant="normal" fo:text-transform="none" fo:color="#000000" style:font-name="Trebuchet MS" fo:font-size="12pt" fo:letter-spacing="normal" fo:font-style="normal" fo:font-weight="normal" officeooo:paragraph-rsid="001e90e4" style:font-size-asian="12pt" style:font-style-asian="normal" style:font-weight-asian="normal" style:font-name-complex="Trebuchet MS" style:font-size-complex="12pt" style:font-style-complex="normal" style:font-weight-complex="normal"/>
    </style:style>
    <style:style style:name="P15" style:family="paragraph" style:parent-style-name="Standard">
      <style:paragraph-properties fo:text-align="center" style:justify-single-word="false" fo:padding-left="0.141cm" fo:padding-right="0.141cm" fo:padding-top="0.035cm" fo:padding-bottom="0.035cm" fo:border="0.51pt solid #000000"/>
      <style:text-properties style:font-name="Trebuchet MS" fo:font-size="8pt" fo:font-style="italic" fo:font-weight="bold" style:font-size-asian="8pt" style:font-style-asian="italic" style:font-weight-asian="bold" style:font-name-complex="Trebuchet MS" style:font-size-complex="8pt"/>
    </style:style>
    <style:style style:name="P16" style:family="paragraph" style:parent-style-name="Standard">
      <style:paragraph-properties fo:text-align="center" style:justify-single-word="false" fo:padding-left="0.141cm" fo:padding-right="0.141cm" fo:padding-top="0.035cm" fo:padding-bottom="0.035cm" fo:border="0.51pt solid #000000"/>
      <style:text-properties style:font-name="Trebuchet MS" fo:font-size="8pt" fo:font-weight="bold" style:font-size-asian="8pt" style:font-weight-asian="bold" style:font-name-complex="Trebuchet MS" style:font-size-complex="8pt"/>
    </style:style>
    <style:style style:name="P17" style:family="paragraph" style:parent-style-name="Standard">
      <style:paragraph-properties fo:text-align="center" style:justify-single-word="false" fo:padding-left="0.141cm" fo:padding-right="0.141cm" fo:padding-top="0.035cm" fo:padding-bottom="0.035cm" fo:border="0.51pt solid #000000"/>
      <style:text-properties style:font-name="Trebuchet MS" fo:font-size="14pt" fo:font-weight="bold" style:font-size-asian="14pt" style:font-weight-asian="bold" style:font-name-complex="Trebuchet MS" style:font-size-complex="14pt"/>
    </style:style>
    <style:style style:name="P18" style:family="paragraph" style:parent-style-name="Standard">
      <style:paragraph-properties fo:margin-top="0cm" fo:margin-bottom="0cm" loext:contextual-spacing="false" fo:line-height="115%" fo:text-align="justify" style:justify-single-word="false"/>
      <style:text-properties style:font-name="Trebuchet MS" style:language-asian="it" style:country-asian="IT" style:font-name-complex="Trebuchet MS"/>
    </style:style>
    <style:style style:name="P19" style:family="paragraph" style:parent-style-name="List">
      <style:paragraph-properties fo:margin-top="0cm" fo:margin-bottom="0cm" loext:contextual-spacing="false" fo:text-align="justify" style:justify-single-word="false"/>
      <style:text-properties style:font-name="Trebuchet MS" style:language-asian="it" style:country-asian="IT" style:font-name-complex="Trebuchet MS"/>
    </style:style>
    <style:style style:name="P20" style:family="paragraph" style:parent-style-name="Heading_20_7">
      <style:paragraph-properties fo:line-height="100%" fo:text-align="center" style:justify-single-word="false"/>
      <style:text-properties fo:font-size="16pt" fo:language="en" fo:country="GB" officeooo:paragraph-rsid="001294b8" style:font-size-asian="16pt" style:font-size-complex="16pt"/>
    </style:style>
    <style:style style:name="P21" style:family="paragraph" style:parent-style-name="Standard" style:master-page-name="Standard">
      <style:paragraph-properties fo:text-align="center" style:justify-single-word="false" style:page-number="auto"/>
      <style:text-properties style:font-name="Trebuchet MS" fo:font-size="16pt" fo:font-style="italic" fo:font-weight="bold" style:font-size-asian="16pt" style:font-style-asian="italic" style:font-weight-asian="bold" style:font-name-complex="Trebuchet MS" style:font-size-complex="18pt"/>
    </style:style>
    <style:style style:name="P22" style:family="paragraph" style:parent-style-name="Standard">
      <style:paragraph-properties fo:line-height="100%" fo:text-align="center" style:justify-single-word="false"/>
      <style:text-properties fo:color="#000000" style:text-outline="false" style:text-line-through-style="none" style:text-line-through-type="none" style:font-name="Trebuchet MS" fo:font-size="16pt" fo:language="it" fo:country="IT" fo:font-style="italic" fo:text-shadow="none" style:text-underline-style="none" fo:font-weight="bold" officeooo:rsid="0018d517" officeooo:paragraph-rsid="001294b8" fo:background-color="transparent" style:font-size-asian="16pt" style:language-asian="it" style:country-asian="IT" style:font-style-asian="italic" style:font-weight-asian="bold" style:font-name-complex="Calibri" style:font-size-complex="16pt" style:font-style-complex="italic" style:font-weight-complex="bold" style:text-emphasize="none"/>
    </style:style>
    <style:style style:name="T1" style:family="text">
      <style:text-properties style:font-name="Trebuchet MS" style:language-asian="it" style:country-asian="IT" style:font-name-complex="Trebuchet MS"/>
    </style:style>
    <style:style style:name="T2" style:family="text">
      <style:text-properties style:font-name="Trebuchet MS" fo:background-color="transparent" loext:char-shading-value="0" style:language-asian="it" style:country-asian="IT" style:font-name-complex="Trebuchet MS"/>
    </style:style>
    <style:style style:name="T3" style:family="text">
      <style:text-properties style:font-name="Trebuchet MS" fo:font-weight="bold" officeooo:rsid="001294b8" style:language-asian="it" style:country-asian="IT" style:font-weight-asian="bold" style:font-name-complex="Trebuchet MS" style:font-weight-complex="bold"/>
    </style:style>
    <style:style style:name="T4" style:family="text">
      <style:text-properties style:font-name="Trebuchet MS" fo:font-size="12pt" style:font-size-asian="12pt" style:font-size-complex="12pt"/>
    </style:style>
    <style:style style:name="T5" style:family="text">
      <style:text-properties style:font-name="Trebuchet MS" fo:font-size="12pt" officeooo:rsid="001a4b59" style:font-size-asian="12pt" style:font-size-complex="12pt"/>
    </style:style>
    <style:style style:name="T6" style:family="text">
      <style:text-properties style:font-name="Trebuchet MS" fo:font-size="12pt" fo:font-style="normal" style:font-size-asian="12pt" style:font-style-asian="normal" style:font-size-complex="12pt"/>
    </style:style>
    <style:style style:name="T7" style:family="text">
      <style:text-properties style:font-name="Trebuchet MS" fo:font-size="12pt" fo:font-style="normal" officeooo:rsid="0018d517" style:font-size-asian="12pt" style:font-style-asian="normal" style:font-size-complex="12pt"/>
    </style:style>
    <style:style style:name="T8" style:family="text">
      <style:text-properties style:font-name="Trebuchet MS" fo:font-size="12pt" fo:font-style="normal" officeooo:rsid="001a4b59" style:font-size-asian="12pt" style:font-style-asian="normal" style:font-size-complex="12pt"/>
    </style:style>
    <style:style style:name="T9" style:family="text">
      <style:text-properties style:font-name="Trebuchet MS" fo:font-size="12pt" fo:font-style="normal" officeooo:rsid="001e562e" style:font-size-asian="12pt" style:font-style-asian="normal" style:font-size-complex="12pt"/>
    </style:style>
    <style:style style:name="T10" style:family="text">
      <style:text-properties style:font-name="Trebuchet MS" fo:font-size="12pt" fo:font-style="normal" officeooo:rsid="001e9f4b" style:font-size-asian="12pt" style:font-style-asian="normal" style:font-size-complex="12pt"/>
    </style:style>
    <style:style style:name="T11" style:family="text">
      <style:text-properties style:font-name="Trebuchet MS" fo:font-size="12pt" fo:font-style="italic" style:font-size-asian="12pt" style:font-style-asian="italic" style:font-size-complex="12pt" style:font-style-complex="italic"/>
    </style:style>
    <style:style style:name="T12" style:family="text">
      <style:text-properties style:text-outline="false" style:text-line-through-style="none" style:text-line-through-type="none" style:font-name="Trebuchet MS" fo:font-size="12pt" fo:font-style="normal" fo:text-shadow="none" style:text-underline-style="none" fo:font-weight="normal" style:font-size-asian="12pt" style:language-asian="it" style:country-asian="IT" style:font-style-asian="normal" style:font-weight-asian="normal" style:font-name-complex="Calibri" style:font-size-complex="12pt" style:font-style-complex="italic" style:font-weight-complex="normal" style:text-emphasize="none"/>
    </style:style>
    <style:style style:name="T13" style:family="text">
      <style:text-properties style:text-outline="false" style:text-line-through-style="none" style:text-line-through-type="none" style:font-name="Trebuchet MS" fo:font-size="12pt" fo:font-style="normal" fo:text-shadow="none" style:text-underline-style="none" fo:font-weight="normal" officeooo:rsid="0018d517" style:font-size-asian="12pt" style:language-asian="it" style:country-asian="IT" style:font-style-asian="normal" style:font-weight-asian="normal" style:font-name-complex="Calibri" style:font-size-complex="12pt" style:font-style-complex="italic" style:font-weight-complex="normal" style:text-emphasize="none"/>
    </style:style>
    <style:style style:name="T14" style:family="text">
      <style:text-properties style:text-outline="false" style:text-line-through-style="none" style:text-line-through-type="none" style:font-name="Trebuchet MS" fo:font-size="12pt" fo:font-style="normal" fo:text-shadow="none" style:text-underline-style="none" fo:font-weight="normal" officeooo:rsid="001e562e" style:font-size-asian="12pt" style:language-asian="it" style:country-asian="IT" style:font-style-asian="normal" style:font-weight-asian="normal" style:font-name-complex="Calibri" style:font-size-complex="12pt" style:font-style-complex="italic" style:font-weight-complex="normal" style:text-emphasize="none"/>
    </style:style>
    <style:style style:name="T15" style:family="text">
      <style:text-properties style:text-outline="false" style:text-line-through-style="none" style:text-line-through-type="none" style:font-name="Trebuchet MS" fo:font-size="12pt" fo:font-style="normal" fo:text-shadow="none" style:text-underline-style="none" fo:font-weight="normal" officeooo:rsid="001e562e" style:font-size-asian="12pt" style:language-asian="it" style:country-asian="IT" style:font-style-asian="normal" style:font-weight-asian="normal" style:font-name-complex="Calibri" style:font-size-complex="12pt" style:font-style-complex="normal" style:font-weight-complex="normal" style:text-emphasize="none"/>
    </style:style>
    <style:style style:name="T16" style:family="text">
      <style:text-properties style:text-outline="false" style:text-line-through-style="none" style:text-line-through-type="none" style:font-name="Trebuchet MS" fo:font-size="12pt" fo:font-style="normal" fo:text-shadow="none" style:text-underline-style="none" fo:font-weight="bold" style:font-size-asian="12pt" style:language-asian="it" style:country-asian="IT" style:font-style-asian="normal" style:font-weight-asian="bold" style:font-name-complex="Calibri" style:font-size-complex="12pt" style:font-style-complex="italic" style:font-weight-complex="bold" style:text-emphasize="none"/>
    </style:style>
    <style:style style:name="T17" style:family="text">
      <style:text-properties style:text-outline="false" style:text-line-through-style="none" style:text-line-through-type="none" style:font-name="Trebuchet MS" fo:font-size="12pt" fo:font-style="italic" fo:text-shadow="none" style:text-underline-style="none" fo:font-weight="bold" style:font-size-asian="12pt" style:language-asian="it" style:country-asian="IT" style:font-style-asian="italic" style:font-weight-asian="bold" style:font-name-complex="Calibri" style:font-size-complex="12pt" style:font-style-complex="italic" style:font-weight-complex="bold" style:text-emphasize="none"/>
    </style:style>
    <style:style style:name="T18" style:family="text">
      <style:text-properties style:text-outline="false" style:text-line-through-style="none" style:text-line-through-type="none" style:font-name="Trebuchet MS" fo:font-size="12pt" fo:font-style="italic" fo:text-shadow="none" style:text-underline-style="none" fo:font-weight="normal" style:font-size-asian="12pt" style:language-asian="it" style:country-asian="IT" style:font-style-asian="italic" style:font-weight-asian="normal" style:font-name-complex="Calibri" style:font-size-complex="12pt" style:font-style-complex="italic" style:font-weight-complex="normal" style:text-emphasize="none"/>
    </style:style>
    <style:style style:name="T19" style:family="text">
      <style:text-properties style:text-outline="false" style:text-line-through-style="none" style:text-line-through-type="none" style:font-name="Trebuchet MS" fo:font-size="12pt" fo:font-style="italic" fo:text-shadow="none" style:text-underline-style="none" fo:font-weight="normal" officeooo:rsid="0018d517" style:font-size-asian="12pt" style:language-asian="it" style:country-asian="IT" style:font-style-asian="italic" style:font-weight-asian="normal" style:font-name-complex="Calibri" style:font-size-complex="12pt" style:font-style-complex="italic" style:font-weight-complex="normal" style:text-emphasize="none"/>
    </style:style>
    <style:style style:name="T20" style:family="text">
      <style:text-properties fo:color="#000000" style:text-outline="false" style:text-line-through-style="none" style:text-line-through-type="none" style:font-name="Trebuchet MS" fo:language="it" fo:country="IT" fo:font-style="italic" fo:text-shadow="none" style:text-underline-style="none" fo:font-weight="bold" officeooo:rsid="0018d517" fo:background-color="transparent" loext:char-shading-value="0" style:language-asian="it" style:country-asian="IT" style:font-style-asian="italic" style:font-weight-asian="bold" style:font-name-complex="Calibri" style:font-style-complex="italic" style:font-weight-complex="bold" style:text-emphasize="none"/>
    </style:style>
    <style:style style:name="T21" style:family="text">
      <style:text-properties fo:color="#000000" style:font-name="Trebuchet MS" fo:font-size="12pt" style:font-size-asian="12pt"/>
    </style:style>
    <style:style style:name="T22" style:family="text">
      <style:text-properties fo:color="#000000" style:font-name="Trebuchet MS" fo:font-size="12pt" officeooo:rsid="001e90e4" style:font-size-asian="12pt"/>
    </style:style>
    <style:style style:name="T23" style:family="text">
      <style:text-properties fo:color="#000000" style:font-name="Trebuchet MS" fo:font-size="12pt" fo:language="it" fo:country="IT" fo:background-color="transparent" loext:char-shading-value="0" style:font-size-asian="12pt"/>
    </style:style>
    <style:style style:name="T24" style:family="text">
      <style:text-properties fo:color="#000000" style:font-name="Trebuchet MS" fo:font-size="12pt" fo:language="it" fo:country="IT" fo:font-style="italic" fo:background-color="transparent" loext:char-shading-value="0" style:font-size-asian="12pt" style:font-style-asian="italic"/>
    </style:style>
    <style:style style:name="T25" style:family="text">
      <style:text-properties officeooo:rsid="0018d517"/>
    </style:style>
    <style:style style:name="T26" style:family="text">
      <style:text-properties style:language-asian="it" style:country-asian="IT"/>
    </style:style>
    <style:style style:name="T27" style:family="text">
      <style:text-properties officeooo:rsid="0018d517" style:language-asian="it" style:country-asian="I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ext:p text:style-name="P15"/>
      <text:p text:style-name="P17">Fotografia Europea 2016</text:p>
      <text:p text:style-name="P17">LA VIA EMILIA. STRADE, VIAGGI, CONFINI</text:p>
      <text:p text:style-name="P17">Reggio Emilia 6 – 8 maggio, mostre fino al 10 luglio</text:p>
      <text:p text:style-name="P16"/>
      <text:p text:style-name="P5"/>
      <text:p text:style-name="P6"/>
      <text:p text:style-name="P3"><text:span text:style-name="T25">PALAZZO DEI MUSEI</text:span>, <text:span text:style-name="T25">via Spallanzani 1</text:span></text:p>
      <text:p text:style-name="P4"/>
      <text:h text:style-name="P20" text:outline-level="7"><text:span text:style-name="T3">N</text:span><text:span text:style-name="T20">ature attraverso</text:span></text:h>
      <text:p text:style-name="P22"/>
      <text:p text:style-name="P22"/>
      <text:p text:style-name="P12"><text:span text:style-name="T13">I</text:span><text:span text:style-name="T12">l </text:span><text:span text:style-name="T16">Palazzo dei Musei </text:span><text:span text:style-name="T12">apr</text:span><text:span text:style-name="T13">e</text:span><text:span text:style-name="T12"> le proprie sale, </text:span><text:span text:style-name="T13">in occasione di Fotografia Europea </text:span><text:span text:style-name="T14">2016</text:span><text:span text:style-name="T13">, </text:span><text:span text:style-name="T12">a </text:span><text:span text:style-name="T16">Paolo Gioli</text:span><text:span text:style-name="T12">, uno dei </text:span><text:span text:style-name="T13">più </text:span><text:span text:style-name="T12">grandi maestri della fotografia italiana e internazionale. Nella mostra </text:span><text:span text:style-name="T17">Nature attraverso</text:span><text:span text:style-name="T12">, Paolo Gioli si è misurato con gli spazi e le raccolte dei Musei Civici di Reggio, realizzando una serie di opere inedite, ottenute attraverso la tecnica del </text:span><text:span text:style-name="T18">fotofinish. </text:span></text:p>
      <text:p text:style-name="P12"><text:span text:style-name="T12">Sulla scorta della straordinaria esperienza di Joan Fontcuberta nella </text:span><text:span text:style-name="T14">passata edizione del festival</text:span><text:span text:style-name="T12">, </text:span><text:span text:style-name="T13">dunque, in occasione d</text:span><text:span text:style-name="T14">i Fotografia Europea</text:span><text:span text:style-name="T13"> 2016 viene proposta a</text:span><text:span text:style-name="T12">ncora una </text:span><text:span text:style-name="T13">volta una </text:span><text:span text:style-name="T12">produzione originale, un evento unico nel panorama dei festival nazionali</text:span><text:span text:style-name="T13">, attraverso il </text:span><text:span text:style-name="T19">fotofinish. </text:span><text:span text:style-name="T15">Di che cosa si tratta? C</text:span><text:span text:style-name="T13">ome spiega lo stesso Paolo Gioli, “è un</text:span><text:span text:style-name="A4"><text:span text:style-name="T4">a tecnica</text:span></text:span><text:span text:style-name="A4"><text:span text:style-name="T6"> che ho iniziato a utilizzare e rein</text:span></text:span><text:span text:style-name="A4"><text:span text:style-name="T7">v</text:span></text:span><text:span text:style-name="A4"><text:span text:style-name="T6">entare nei primissimi anni </text:span></text:span><text:span text:style-name="A4"><text:span text:style-name="T7">S</text:span></text:span><text:span text:style-name="A4"><text:span text:style-name="T6">ettanta. La linea-fessura tra</text:span></text:span><text:span text:style-name="A4"><text:span text:style-name="T7">d</text:span></text:span><text:span text:style-name="A4"><text:span text:style-name="T6">izionale posta nella finestrella d’entrata della fotocamera viene sostituita da un frammento d’immagine fissa attra</text:span></text:span><text:span text:style-name="A4"><text:span text:style-name="T7">v</text:span></text:span><text:span text:style-name="A4"><text:span text:style-name="T6">erso la quale viene ripreso, sempre con pellicola 35 mm, un volto in movimento che si troverà in “combutta” con e decostruito da, l’immagine fissa: le nature, appunto, riprese nel Museo Spallanzani”. </text:span></text:span></text:p>
      <text:p text:style-name="P11"><text:span text:style-name="A4"><text:span text:style-name="T8">Questa</text:span></text:span><text:span text:style-name="T4"> ricerca di Gioli avv</text:span><text:span text:style-name="T5">iene</text:span><text:span text:style-name="T4"> </text:span><text:span text:style-name="T5">quindi </text:span><text:span text:style-name="T4">all’interno del Museo di Lazzaro Spallanzani, l’importante scienziato della seconda metà del Settecento protagonista del celebre racconto di Hoffman, </text:span><text:span text:style-name="T11">L’uomo della sabbia, </text:span><text:span text:style-name="T4">al centro delle teorie psicanalitiche del perturbante, ma anche profetica visione del rapporto occhio/macchina fotografica.</text:span></text:p>
      <text:p text:style-name="P11"><text:span text:style-name="A4"><text:span text:style-name="T6">“Ecco allora che – </text:span></text:span><text:span text:style-name="A4"><text:span text:style-name="T8">come spiega Elisabetta Farioli, direttrice dei Musei Civici di Reggio Emilia -</text:span></text:span><text:span text:style-name="A4"><text:span text:style-name="T6"> le straordinarie e ambigue storie dell’uomo della sabbia che cava gli occhi ai bambini che non vogliono dormire, del repertorio di occhiali e binocoli dello strano ottico Coppola, di Olympia, meravigliosa bambola meccanica dallo sguardo fisso costruita dallo stesso Spallanzani, destinata a essere distrutta e privata degli occhi, rivivono come imprevisto contesto alla visione delle immagini di Gioli”.</text:span></text:span></text:p>
      <text:p text:style-name="P11"><text:span text:style-name="A4"><text:span text:style-name="T8">Con questo progetto l</text:span></text:span><text:span text:style-name="T4">e immagini dei volti si scontrano e intersecano con gli oggetti, remoti e storicizzati, d</text:span><text:span text:style-name="T5">el</text:span><text:span text:style-name="T4"> museo, </text:span><text:span text:style-name="T5">luogo da intendersi come “</text:span><text:span text:style-name="A4"><text:span text:style-name="T6">memoria”. </text:span></text:span><text:span text:style-name="A4"><text:span text:style-name="T9">Puntuali</text:span></text:span><text:span text:style-name="A4"><text:span text:style-name="T10">z</text:span></text:span><text:span text:style-name="A4"><text:span text:style-name="T9">za poi</text:span></text:span><text:span text:style-name="A4"><text:span text:style-name="T8"> Elisabetta Farioli: “N</text:span></text:span><text:span text:style-name="A4"><text:span text:style-name="T6">ell’attraversamento dei suoi volti con le forme del museo (tratte dal mondo della natura e della storia), il processo fotografico </text:span></text:span><text:span text:style-name="A4"><text:span text:style-name="T8">di Gioli </text:span></text:span><text:span text:style-name="A4"><text:span text:style-name="T6">opera compenetrazioni dinamiche e ininterrotte e, nello slittamento dei significati (che sembra procedere in parallelo con il trascinamento della pellicola), si fa invenzione di altre possibili realtà. L’essenzialità del bianco e nero, anzi del nero interrotto da forme di luce, accentua la forza e a tratti la violenza dell’operazione, creando un immaginario allucinato e perturbante”.</text:span></text:span></text:p>
      <text:p text:style-name="P14"><text:span text:style-name="A4"><text:span text:style-name="T21">Fotografo di fama internazionale, ma anche pittore e regista con all'attivo mostre in sedi </text:span></text:span><text:soft-page-break/><text:span text:style-name="A4"><text:span text:style-name="T21">pubbliche e private in Italia, Europa e America, Gioli è <text:s/></text:span></text:span><text:span text:style-name="A4"><text:span text:style-name="T22">dunque </text:span></text:span><text:span text:style-name="A4"><text:span text:style-name="T21">di nuovo a Reggio Emilia dopo la partecipazione nel 2008. </text:span></text:span><text:span text:style-name="A4"><text:span text:style-name="T22">V</text:span></text:span><text:span text:style-name="A4"><text:span text:style-name="T23">ive e lavora a Lendinara. </text:span></text:span><text:span text:style-name="A4"><text:span text:style-name="T21">Nato a Sarzano, frazione di Rovigo, nel 1942, dal 1960 Gioli ha frequentato</text:span></text:span><text:span text:style-name="A4"><text:span text:style-name="T23"> l’Accademia di Belle Arti di Venezia. Nel 1967 si è trasferito a New York dove è entrato in contatto con i galleristi Leo Castelli e Martha Jackson. Dal 1970 ha frequentato la Cooperativa Cinema Indipendente di Roma e ha presentato i suoi primi film sviluppati e stampati in proprio su ispirazione del cinema dei fratelli Lumière. Ha realizzato le prime opere fotografiche con la tecnica del foro stenopeico, ma ha trovato poi nel polaroid un mezzo duttile con cui portare avanti la sua ricerca, utilizzando <text:s/>anche supporti diversi dalla pellicola, come la carta e la tela</text:span></text:span><text:span text:style-name="A4"><text:span text:style-name="T24">.</text:span></text:span></text:p>
      <text:p text:style-name="P14"><text:span text:style-name="A4"><text:span text:style-name="T23">Dagli anni Ottanta ha ricevuto i primi riconoscimenti con una personale all’Istituto Nazionale per la Grafica di Roma, 1981; al Centre Pompidou di Parigi, 1983; a Les Rencontres d'Arles, 1987. Numerose le mostre internazionali: Palazzo delle Esposizioni di Roma, 1996; Galérie Michèle Chomette di Parigi, 1986, 1990 e 2001; Museo di Fotografia Contemporanea di Cinisello Balsamo, 2008. Le sue opere sono presenti nelle collezioni dei più importanti musei europei e statunitensi, in particolare ricordiamo il Centro Pompidou, l'Art Institute of Chicago e il MoMA di New York. Nel 2015 è stato tra gli artisti selezionati per il Padiglione Italia della Biennale Arte di Venezia. Ha partecipato alle principali rassegne di cinema sperimentale nei festival di New York, Toronto e Hong Kong e nel 2015. <text:s/>I suoi film sono distribuiti dal Centro Sperimentale di Cinematografia di Roma e da LightCone a Parigi. </text:span></text:span></text:p>
      <text:p text:style-name="P13"><text:span text:style-name="A4"><text:span text:style-name="T6"/></text:span></text:p>
      <text:p text:style-name="P9"><text:span text:style-name="T27">PALAZZO DEI MUSEI</text:span><text:span text:style-name="T26">, via Spallanza</text:span><text:span text:style-name="T27">ni 1</text:span><text:span text:style-name="T26"> – 42121 Reggio Emilia</text:span></text:p>
      <text:p text:style-name="P7">Orari di apertura e mostre</text:p>
      <text:p text:style-name="P7">Venerdì 6 maggio: 19 – 23</text:p>
      <text:p text:style-name="P7">Sabato 7 maggio: 10 – 23</text:p>
      <text:p text:style-name="P7">Domenica 8 maggio: 10 – 23</text:p>
      <text:p text:style-name="P10"><text:span text:style-name="T1">Dal </text:span><text:span text:style-name="T2">9 </text:span><text:span text:style-name="T1">maggio al 10 luglio mostre aperte dal venerdì alla domenica</text:span></text:p>
      <text:p text:style-name="P7">Venerdì: 18 – 23; sabato; 10 – 23; domenica e festivi: <text:s/>10 – 20</text:p>
      <text:p text:style-name="P8">Aperture straordinarie: giovedì 2 giugno ore 10-20; venerdì 3 giugno ore 10-23</text:p>
      <text:p text:style-name="P19"/>
      <text:p text:style-name="P19"/>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 svg:font-family="'MS Mincho', 'ＭＳ 明朝'" style:font-family-generic="modern"/>
    <style:font-face style:name="Trebuchet MS1" svg:font-family="'Trebuchet MS'" style:font-family-generic="swiss"/>
    <style:font-face style:name="MS ??" svg:font-family="'MS ??'"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Fineness Pro Regular" svg:font-family="'Fineness Pro 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utura Std Medium" svg:font-family="'Futura Std Medium'"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rebuchet MS" fo:font-family="'Trebuchet MS'" style:font-family-generic="swiss"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1" fo:font-family="'Trebuchet MS'" style:font-family-generic="swiss" fo:font-size="10pt" style:font-name-asian="Microsoft YaHei" style:font-family-asian="'Microsoft YaHei'" style:font-pitch-asian="variable" style:font-size-asian="10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rebuchet MS" fo:font-family="'Trebuchet M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pitch="variable" style:font-name-complex="Mangal1" style:font-family-complex="Mangal"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fo:background-color="#ffff00"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Trebuchet MS" fo:font-family="'Trebuchet MS'" style:font-family-generic="swiss" style:font-pitch="variable" fo:font-style="italic" fo:font-weight="bold"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Trebuchet MS" fo:font-family="'Trebuchet MS'" style:font-family-generic="swiss" style:font-pitch="variable" fo:font-size="10pt" style:font-name-asian="Microsoft YaHei" style:font-family-asian="'Microsoft YaHei'" style:font-pitch-asian="variable" style:font-size-asian="10pt" style:font-name-complex="Mangal1" style:font-family-complex="Mangal"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Trebuchet MS" fo:font-family="'Trebuchet MS'" style:font-family-generic="swiss" style:font-pitch="variable" fo:font-size="10pt" style:font-name-asian="Microsoft YaHei" style:font-family-asian="'Microsoft YaHei'" style:font-pitch-asian="variable" style:font-size-asian="10pt" style:font-name-complex="Mangal1" style:font-family-complex="Mangal"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_5b_Paragrafo_20_base_5d_" style:display-name="[Paragrafo base]" style:family="paragraph" style:parent-style-name="Standard">
      <style:paragraph-properties fo:line-height="120%" fo:hyphenation-ladder-count="no-limit" style:text-autospace="none"/>
      <style:text-properties fo:color="#000000" fo:hyphenate="true" fo:hyphenation-remain-char-count="2" fo:hyphenation-push-char-count="2"/>
    </style:style>
    <style:style style:name="Standard_20__28_user_29_" style:display-name="Standard (user)" style:family="paragraph">
      <style:paragraph-properties fo:orphans="0" fo:widows="0" fo:hyphenation-ladder-count="no-limit" fo:padding="0cm" fo:border="none" style:text-autospace="ideograph-alpha" style:punctuation-wrap="hanging" style:line-break="strict" style:writing-mode="lr-tb"/>
      <style:text-properties fo:color="#000000"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LO-normal" style:family="paragraph">
      <style:paragraph-properties fo:line-height="115%"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1pt" fo:language="it" fo:country="IT" style:letter-kerning="true" style:font-name-asian="MS ??" style:font-family-asian="'MS ??'"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rpo_20_del_20_testo_20_31" style:display-name="Corpo del testo 31" style:family="paragraph" style:parent-style-name="Standard">
      <style:paragraph-properties fo:text-align="justify" style:justify-single-word="false" fo:orphans="0" fo:widows="0"/>
      <style:text-properties style:font-name="Verdana" fo:font-family="Verdana" style:font-family-generic="swiss" style:font-pitch="variable" fo:font-size="10pt" style:letter-kerning="true" style:font-name-asian="Arial Unicode MS" style:font-family-asian="'Arial Unicode MS'" style:font-family-generic-asian="swiss" style:font-pitch-asian="variable" style:font-size-asian="10pt" style:font-name-complex="Verdana" style:font-family-complex="Verdana" style:font-family-generic-complex="swiss" style:font-pitch-complex="variable" style:language-complex="hi" style:country-complex="IN"/>
    </style:style>
    <style:style style:name="Nessuna_20_spaziatura" style:display-name="Nessuna spaziatura"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msolistparagraph" style:family="paragraph" style:parent-style-name="Standard">
      <style:paragraph-properties fo:margin-left="1.27cm" fo:margin-right="0cm" fo:hyphenation-ladder-count="no-limit" fo:text-indent="0cm" style:auto-text-indent="false"/>
      <style:text-properties style:font-name-asian="Arial Unicode MS" style:font-family-asian="'Arial Unicode MS'" style:font-family-generic-asian="swiss" style:font-pitch-asian="variable"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0pt" fo:hyphenate="tru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ab-stops>
          <style:tab-stop style:position="17.463cm"/>
        </style:tab-stops>
      </style:paragraph-properties>
      <style:text-properties style:font-name="Trebuchet MS" fo:font-family="'Trebuchet MS'" style:font-family-generic="swiss" style:font-pitch="variable" style:font-name-complex="Trebuchet MS" style:font-family-complex="'Trebuchet MS'" style:font-family-generic-complex="swiss" style:font-pitch-complex="variable" style:font-weight-complex="bold" fo:hyphenate="true" fo:hyphenation-remain-char-count="2" fo:hyphenation-push-char-count="2"/>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efault" style:family="paragraph" style:default-outline-level="">
      <style:paragraph-properties fo:text-align="start" style:justify-single-word="false"/>
      <style:text-properties fo:color="#000000" style:font-name="Fineness Pro Regular" fo:font-family="'Fineness Pro Regular'" style:font-family-generic="roman" style:font-pitch="variable" fo:font-size="12pt" style:font-size-asian="12pt"/>
    </style:style>
    <style:style style:name="Pa1" style:family="paragraph" style:parent-style-name="Default" style:default-outline-level="">
      <style:paragraph-properties style:line-height-at-least="0.425cm"/>
    </style:style>
    <style:style style:name="Pa0" style:family="paragraph" style:parent-style-name="Default" style:default-outline-level="">
      <style:paragraph-properties style:line-height-at-least="0.425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pitch-complex="variable" style:font-size-complex="7pt" style:language-complex="hi" style:country-complex="IN"/>
    </style:style>
    <style:style style:name="Strong_20_Emphasis" style:display-name="Strong Emphasis" style:family="text">
      <style:text-properties fo:font-weight="bold" style:font-weight-asian="bold" style:font-weight-complex="bold"/>
    </style:style>
    <style:style style:name="Nome_20_Fotografo" style:display-name="Nome Fotografo" style:family="text">
      <style:text-properties fo:color="#e20079" style:font-name="Futura Std Medium" fo:font-family="'Futura Std Medium'" style:font-family-generic="swiss" style:font-pitch="variable" fo:font-size="15pt" style:font-size-asian="15pt" style:font-name-complex="Futura Std Medium" style:font-family-complex="'Futura Std Medium'" style:font-family-generic-complex="swiss" style:font-pitch-complex="variable"/>
    </style:style>
    <style:style style:name="Carattere_20_predefinito_20_paragrafo" style:display-name="Carattere predefinito paragrafo" style:family="text"/>
    <style:style style:name="_20_Carattere_20_Carattere4" style:display-name=" Carattere Carattere4" style:family="text" style:parent-style-name="Carattere_20_predefinito_20_paragrafo">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_20_Carattere_20_Carattere3" style:display-name=" Carattere Carattere3" style:family="text" style:parent-style-name="Carattere_20_predefinito_20_paragraf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1pt" style:font-weight-complex="bold"/>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1" style:display-name=" Carattere Carattere1" style:family="text">
      <style:text-properties fo:font-size="12pt" style:font-size-asian="12pt" style:font-size-complex="12pt"/>
    </style:style>
    <style:style style:name="_20_Carattere_20_Carattere2" style:display-name=" Carattere Carattere2" style:family="text">
      <style:text-properties fo:font-size="12pt" style:font-size-asian="12pt" style:font-size-complex="12pt"/>
    </style:style>
    <style:style style:name="Emphasis" style:family="text">
      <style:text-properties fo:font-style="italic" style:font-style-asian="italic" style:font-style-complex="italic"/>
    </style:style>
    <style:style style:name="Testo_20_nota_20_di_20_chiusura_20_Carattere" style:display-name="Testo nota di chiusura Carattere" style:family="text" style:parent-style-name="Carattere_20_predefinito_20_paragrafo"/>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1" style:family="text" style:parent-style-name="Carattere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WW-Absatz-Standardschriftart1111" style:family="text"/>
    <style:style style:name="WW-Carattere_20_predefinito_20_paragrafo" style:display-name="WW-Carattere predefinito paragrafo"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A4" style:family="text">
      <style:text-properties fo:color="#000000" style:font-name="Fineness Pro Regular" fo:font-family="'Fineness Pro Regular'" style:font-family-generic="roman" style:font-pitch="variable" fo:font-size="42pt" style:font-size-asian="42pt"/>
    </style:style>
    <style:style style:name="A9" style:family="text">
      <style:text-properties fo:color="#000000" style:font-name="Fineness Pro Regular" fo:font-family="'Fineness Pro Regular'" style:font-family-generic="roman" style:font-pitch="variable" fo:font-size="40pt" style:font-size-asian="4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Trebuchet MS" style:font-name-complex="Trebuchet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1cm" fo:margin-left="0cm" fo:margin-right="0cm" fo:margin-bottom="0.893cm" style:dynamic-spacing="true"/>
      </style:header-style>
      <style:footer-style/>
    </style:page-layout>
  </office:automatic-styles>
  <office:master-styles>
    <style:master-page style:name="Standard" style:page-layout-name="Mpm1">
      <style:header>
        <text:p text:style-name="Header"><draw:frame draw:style-name="Mfr1" draw:name="Immagine1" text:anchor-type="char" svg:x="-0.51cm" svg:y="-1.443cm" svg:width="3.605cm" svg:height="1.727cm" draw:z-index="1"><draw:image xlink:href="Pictures/10000000000005B8000002B3A4FE8496.jpg" xlink:type="simple" xlink:show="embed" xlink:actuate="onLoad"/></draw:frame><draw:frame draw:style-name="Mfr1" draw:name="Immagine2" text:anchor-type="char" svg:x="13.464cm" svg:y="-0.847cm" svg:width="4.429cm" svg:height="0.596cm" draw:z-index="3"><draw:image xlink:href="Pictures/10000000000008E70000014896D26EA0.jpg" xlink:type="simple" xlink:show="embed" xlink:actuate="onLoad"/></draw:frame><draw:frame draw:style-name="Mfr1" draw:name="Immagine3" text:anchor-type="char" svg:x="6.819cm" svg:y="-1.152cm" svg:width="3.344cm" svg:height="1.496cm" draw:z-index="5"><draw:image xlink:href="Pictures/10000201000005560000026D4B04640C.png" xlink:type="simple" xlink:show="embed" xlink:actuate="onLoad"/></draw:frame></text:p>
        <text:p text:style-name="MP1"><text:s text:c="3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zia Paterlini</meta:initial-creator>
    <meta:creation-date>2016-04-20T13:03:00</meta:creation-date>
    <dc:creator>Irene Spediacci</dc:creator>
    <dc:date>2016-04-29T12:29:41.256000000</dc:date>
    <meta:print-date>2016-04-28T10:47:08.233000000</meta:print-date>
    <meta:editing-cycles>92</meta:editing-cycles>
    <meta:editing-duration>PT6H29M3S</meta:editing-duration>
    <meta:generator>LibreOffice/4.4.2.2$Windows_x86 LibreOffice_project/c4c7d32d0d49397cad38d62472b0bc8acff48dd6</meta:generator>
    <meta:printed-by>Cristina Fabbri</meta:printed-by>
    <meta:document-statistic meta:table-count="0" meta:image-count="3" meta:object-count="0" meta:page-count="2" meta:paragraph-count="21" meta:word-count="773" meta:character-count="5050" meta:non-whitespace-character-count="4248"/>
  </office:meta>
</office:document-meta>
</file>