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560000026D4B04640C.png" manifest:media-type="image/png"/>
  <manifest:file-entry manifest:full-path="Pictures/10000000000008E70000014896D26EA0.jpg" manifest:media-type="image/jpeg"/>
  <manifest:file-entry manifest:full-path="Pictures/10000000000005B8000002B3A4FE84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Trebuchet MS1" svg:font-family="'Trebuchet MS'" style:font-family-generic="swiss"/>
    <style:font-face style:name="Gill Sans" svg:font-family="'Gill Sans'" style:font-pitch="variable"/>
    <style:font-face style:name="MS ??" svg:font-family="'MS ??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Fineness Pro Regular" svg:font-family="'Fineness Pro Regula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Medium" svg:font-family="'Futura Std Medium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ani" svg:font-family="Van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-asian="Trebuchet MS" style:font-name-complex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8pt" fo:font-weight="bold" officeooo:paragraph-rsid="00163f1e" style:font-size-asian="8pt" style:font-weight-asian="bold" style:font-name-complex="Calibri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8pt" fo:font-weight="bold" officeooo:paragraph-rsid="00163f1e" style:font-size-asian="8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2pt" officeooo:paragraph-rsid="00163f1e" style:font-size-asian="12pt" style:language-asian="it" style:country-asian="IT" style:font-name-complex="Trebuchet MS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2pt" officeooo:paragraph-rsid="00163f1e" style:font-size-asian="12pt" style:font-name-complex="Trebuchet MS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rebuchet MS" officeooo:paragraph-rsid="00163f1e"/>
    </style:style>
    <style:style style:name="P7" style:family="paragraph" style:parent-style-name="Standard">
      <style:paragraph-properties fo:text-align="center" style:justify-single-word="false"/>
      <style:text-properties style:font-name="Trebuchet MS" fo:font-weight="bold" officeooo:paragraph-rsid="00163f1e" style:language-asian="it" style:country-asian="IT" style:font-weight-asian="bold" style:font-name-complex="Trebuchet MS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officeooo:paragraph-rsid="00163f1e"/>
    </style:style>
    <style:style style:name="P9" style:family="paragraph" style:parent-style-name="Standard">
      <style:text-properties style:font-name="Trebuchet MS" officeooo:paragraph-rsid="00163f1e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style="italic" fo:font-weight="bold" officeooo:paragraph-rsid="00163f1e" style:font-size-asian="16pt" style:font-style-asian="italic" style:font-weight-asian="bold" style:font-name-complex="Calibri" style:font-size-complex="18pt"/>
    </style:style>
    <style:style style:name="P11" style:family="paragraph" style:parent-style-name="Standard">
      <style:paragraph-properties fo:text-align="start" style:justify-single-word="false"/>
      <style:text-properties officeooo:paragraph-rsid="00163f1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8pt" fo:font-weight="bold" officeooo:paragraph-rsid="00163f1e" style:font-size-asian="8pt" style:font-weight-asian="bold" style:font-name-complex="Calibri" style:font-size-complex="8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4pt" fo:font-weight="bold" officeooo:paragraph-rsid="00163f1e" style:font-size-asian="14pt" style:font-weight-asian="bold" style:font-name-complex="Calibri" style:font-size-complex="14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8pt" fo:font-style="italic" fo:font-weight="bold" officeooo:paragraph-rsid="00163f1e" style:font-size-asian="8pt" style:font-style-asian="italic" style:font-weight-asian="bold" style:font-name-complex="Arial" style:font-size-complex="8pt"/>
    </style:style>
    <style:style style:name="P15" style:family="paragraph" style:parent-style-name="List">
      <style:paragraph-properties fo:margin-top="0cm" fo:margin-bottom="0cm" loext:contextual-spacing="false" fo:text-align="justify" style:justify-single-word="false"/>
      <style:text-properties style:font-name="Trebuchet MS" fo:font-size="12pt" officeooo:paragraph-rsid="00163f1e" style:font-size-asian="12pt" style:language-asian="it" style:country-asian="IT" style:font-name-complex="Trebuchet MS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rebuchet MS" fo:font-size="12pt" officeooo:paragraph-rsid="00163f1e" style:font-size-asian="12pt" style:language-asian="it" style:country-asian="IT" style:font-name-complex="Trebuchet MS" style:font-size-complex="12pt"/>
    </style:style>
    <style:style style:name="P17" style:family="paragraph" style:parent-style-name="Heading_20_7">
      <style:text-properties style:font-name="Trebuchet MS" fo:font-size="14pt" fo:font-weight="normal" officeooo:paragraph-rsid="00163f1e" style:font-size-asian="14pt" style:font-weight-asian="normal" style:font-name-complex="Arial" style:font-size-complex="14pt" style:font-weight-complex="normal"/>
    </style:style>
    <style:style style:name="P18" style:family="paragraph" style:parent-style-name="Heading_20_7">
      <style:paragraph-properties fo:text-align="center" style:justify-single-word="false"/>
      <style:text-properties style:font-name="Trebuchet MS" fo:font-size="14pt" fo:language="en" fo:country="GB" fo:font-weight="bold" officeooo:paragraph-rsid="00163f1e" style:font-size-asian="14pt" style:font-weight-asian="bold" style:font-name-complex="Calibri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fo:font-style="italic" fo:font-weight="bold" officeooo:paragraph-rsid="00163f1e" style:font-size-asian="16pt" style:font-style-asian="italic" style:font-weight-asian="bold" style:font-name-complex="Calibri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Trebuchet MS" fo:font-weight="bold" officeooo:paragraph-rsid="00163f1e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rebuchet MS" fo:font-weight="bold" officeooo:paragraph-rsid="00163f1e" style:language-asian="it" style:country-asian="IT" style:font-weight-asian="bold" style:font-name-complex="Trebuchet MS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2pt" fo:font-weight="bold" officeooo:paragraph-rsid="00163f1e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2pt" officeooo:paragraph-rsid="00163f1e" style:font-size-asian="12pt" style:language-asian="it" style:country-asian="IT" style:font-name-complex="Trebuchet MS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Gill Sans" style:font-style-complex="italic"/>
    </style:style>
    <style:style style:name="T3" style:family="text">
      <style:text-properties style:font-name="Trebuchet MS" fo:font-size="12pt" style:font-size-asian="12pt" style:language-asian="it" style:country-asian="IT" style:font-name-complex="Trebuchet MS" style:font-size-complex="12pt"/>
    </style:style>
    <style:style style:name="T4" style:family="text">
      <style:text-properties fo:font-size="12pt" style:font-size-asian="12pt" style:language-asian="it" style:country-asian="IT" style:font-name-complex="Trebuchet MS" style:font-size-complex="12pt"/>
    </style:style>
    <style:style style:name="T5" style:family="text">
      <style:text-properties fo:font-size="12pt" fo:background-color="transparent" loext:char-shading-value="0" style:font-size-asian="12pt" style:language-asian="it" style:country-asian="IT" style:font-name-complex="Trebuchet MS" style:font-size-complex="12pt"/>
    </style:style>
    <style:style style:name="T6" style:family="text">
      <style:text-properties fo:font-style="normal" style:font-style-asian="normal" style:font-name-complex="Gill Sans" style:font-style-complex="normal"/>
    </style:style>
    <style:style style:name="T7" style:family="text">
      <style:text-properties style:font-name-complex="Gill San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p text:style-name="P14"/>
      <text:p text:style-name="P13">Fotografia Europea 2016</text:p>
      <text:p text:style-name="P13">LA VIA EMILIA. STRADE, VIAGGI, CONFINI</text:p>
      <text:p text:style-name="P13">Reggio Emilia 6 – 8 maggio, mostre fino al 10 luglio</text:p>
      <text:p text:style-name="P12"/>
      <text:p text:style-name="P2"/>
      <text:p text:style-name="P3"/>
      <text:p text:style-name="P20">SPAZIO GERRA, piazza XXV Aprile 2, Reggio Emilia</text:p>
      <text:p text:style-name="P22">A cura di ICS – Innovazione Cultura Società</text:p>
      <text:h text:style-name="P17" text:outline-level="7"/>
      <text:h text:style-name="P18" text:outline-level="7">Disco Emilia</text:h>
      <text:p text:style-name="P7"/>
      <text:p text:style-name="P7">Opere di Gabriele Basilico, Andrea Amadasi, Hyena, Arianna Lerussi </text:p>
      <text:p text:style-name="P7">e Antonio La Grotta</text:p>
      <text:p text:style-name="P6"/>
      <text:p text:style-name="P8">La mostra sul mondo del divertimento emiliano si apre con un'ampia selezione di immagini tratte dal lavoro di Gabriele Basilico del 1978, <text:span text:style-name="T1">Dancing in Emilia</text:span>, in cui flash alla mano, il fotografo riprende con divertita partecipazione la variegata scena che popola i locali dell'epoca, in un alternarsi di “<text:span text:style-name="T2">momenti emblematici, di volti, di situazioni (...) dove il flash scava nel buio e ferma momenti, gesti, sorrisi, presenze e assenze</text:span><text:span text:style-name="T7">”, come scrive Giovanna Calvenzi nel suo testo di pochi anni dopo, in una “performance collettiva” dove ancora si sfiorano il mondo del liscio e quello della disco music.</text:span></text:p>
      <text:p text:style-name="P8"><text:span text:style-name="T7">Fanno da pendant al lavoro di Basilico – unico reportage di questo genere nella sua opera – le immagini di </text:span><text:span text:style-name="T2">Last Night</text:span><text:span text:style-name="T7">, l'indagine commissiona ad Andrea Amadasi, Hyena e Arianna Lerussi per verificare che cosa è rimasto oggi del mondo della notte. Tramontati i tempi dei grandi locali, la moda degli arredi futuribili e della tecnologia di grido quello che sembra sopravvivere è l'immortale voglia di stare insieme ascoltando musica, il desiderio di identificazione e appartenenza attraverso riti, che oggi passano attraverso la mediazione dei telefonini, l'urgenza di condivisione tramite social network, l'iconografia che ci si cuce, fatta di abiti o tatuaggi e spesso rivolta alla rivisitazione di stili. </text:span></text:p>
      <text:p text:style-name="P8"><text:span text:style-name="T7">Testimonianza tangibile di quel modo passato di divertirsi si ritrovano nelle immagini di Antonio La Grotta tratte da </text:span><text:span text:style-name="T2">Paradise Discotheque</text:span><text:span text:style-name="T7">, un ampio lavoro sulle discoteche abbandonate, su quegli edifici creati già dall'inizio come “</text:span><text:span text:style-name="T2">oggetti di consumo tra mille altri in una delle province più ricche dell'Occidente”, </text:span><text:span text:style-name="T6">come scrive Walter Guadagnini nel suo testo critico – relitti lasciati nelle campagne da una marea irreversibilmente passata.</text:span></text:p>
      <text:p text:style-name="P8">Ma Disco Emilia non è solo fotografia. Intorno alle immagini dei fotografi di ieri e di oggi si snoda un percorso espositivo che racconta i luoghi, i protagonisti, le professioni e gli stili di quella grande “metropoli della notte”, come la definì Pier Vittorio Tondelli, che si distendeva lungo la Via Emilia negli anni ’70 e ’80. A raccontare questo fenomeno storico-sociale e a fornirne un'inedita chiave di lettura del costume e della vita di provincia sono i diretti protagonisti che hanno animato a diverso titolo il mondo della notte tra Parma, Reggio Emilia, Modena, Bologna e parti del ferrarese: deejay, PR, proprietari di locali, speaker radiofonici ripercorrono in un video suddiviso in 55 mini-capitoli la loro avventura nel mondo del divertimento emiliano, caratterizzato da una singolare commistione di spettacolo, imprenditività ed entusiasmo per la tecnologia.</text:p>
      <text:p text:style-name="P8">Il boom dei locali emiliani, che ha coinvolto in modo intergenerazionale tutta la <text:soft-page-break/>popolazione - dai giovanissimi delle domeniche pomeriggio agli anziani del liscio, uomini, donne, appassionati del ballo, della musica commerciale e di quella alternativa – è rappresentato attraverso un'installazione che mappa una selezione di 30 locali, dalle grandi cattedrali del divertimento e i piccoli club di tendenza, di fronte ai quali ci si poteva trovare in una sera qualunque degli anni '70 e '80. </text:p>
      <text:p text:style-name="P8">Alle architetture di questa “Nashville italiana”, come venne definita già nel 1978 da Paolo Carloni, è dedicata una sezione speciale dove sono esposti alcuni dei disegni più visionari di Silvestro Lolli, “l'ingegnere della notte” reggiano che tra gli anni '70 e '90 progettò e costruì alcune delle discoteche più famose d'Italia, tra cui il Piccio Rosso di Formigine, il Marabù Reggio Emilia, il Piccadilly Stryx di Sassuolo. </text:p>
      <text:p text:style-name="P8">L'ultimo piano dello Spazio Gerra è riservato all'esposizione dei tantissimi materiali e memorabilia raccolti in questi mesi attraverso una <text:span text:style-name="T1">call to action</text:span> realizzata in collaborazione con la Gazzetta di Reggio.</text:p>
      <text:p text:style-name="P9"/>
      <text:p text:style-name="P4">SPAZIO GERRA, piazza XXV Aprile 2 – 42121 Reggio Emilia</text:p>
      <text:p text:style-name="P4">Orari di apertura e mostre</text:p>
      <text:p text:style-name="P4">Venerdì 6 maggio: 19 – 23</text:p>
      <text:p text:style-name="P4">Sabato 7 maggio: 10 – 23</text:p>
      <text:p text:style-name="P4">Domenica 8 maggio: 10 – 23</text:p>
      <text:p text:style-name="P8"><text:span text:style-name="T4">Dal </text:span><text:span text:style-name="T5">9 </text:span><text:span text:style-name="T4">maggio al 10 luglio mostre aperte dal venerdì alla domenica</text:span></text:p>
      <text:p text:style-name="P4">Venerdì: 18 – 23; sabato; 10 – 23; domenica e festivi: <text:s/>10 – 20</text:p>
      <text:p text:style-name="P11"><text:span text:style-name="T3">Aperto anche in altri orari<text:line-break/>Consulta il sito </text:span><text:a xlink:type="simple" xlink:href="http://www.spaziogerra.it/" office:target-frame-name="_blank" xlink:show="new" text:style-name="Internet_20_link" text:visited-style-name="Visited_20_Internet_20_Link"><text:span text:style-name="Internet_20_link"><text:span text:style-name="T3">www.spaziogerra.it</text:span></text:span></text:a><text:span text:style-name="T3"> </text:span></text:p>
      <text:p text:style-name="P5"/>
      <text:p text:style-name="P4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Trebuchet MS1" svg:font-family="'Trebuchet MS'" style:font-family-generic="swiss"/>
    <style:font-face style:name="Gill Sans" svg:font-family="'Gill Sans'" style:font-pitch="variable"/>
    <style:font-face style:name="MS ??" svg:font-family="'MS ??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Fineness Pro Regular" svg:font-family="'Fineness Pro Regula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Medium" svg:font-family="'Futura Std Medium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ani" svg:font-family="Van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1" fo:font-family="'Trebuchet MS'" style:font-family-generic="swiss" fo:font-size="10pt" style:font-name-asian="Microsoft YaHei" style:font-family-asian="'Microsoft YaHei'" style:font-pitch-asian="variable" style:font-size-asian="10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1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fo:background-color="#ffff00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pitch="variable" fo:font-size="10pt" style:font-name-asian="Microsoft YaHei" style:font-family-asian="'Microsoft YaHei'" style:font-pitch-asian="variable" style:font-size-asian="10pt" style:font-name-complex="Mangal1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pitch="variable" fo:font-size="10pt" style:font-name-asian="Microsoft YaHei" style:font-family-asian="'Microsoft YaHei'" style:font-pitch-asian="variable" style:font-size-asian="10pt" style:font-name-complex="Mangal1" style:font-family-complex="Mangal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_5b_Paragrafo_20_base_5d_" style:display-name="[Paragrafo base]" style:family="paragraph" style:parent-style-name="Standard">
      <style:paragraph-properties fo:line-height="120%" fo:hyphenation-ladder-count="no-limit" style:text-autospace="none"/>
      <style:text-properties fo:color="#000000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LO-normal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1pt" fo:language="it" fo:country="IT" style:letter-kerning="true" style:font-name-asian="MS ??" style:font-family-asian="'MS ??'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/>
      <style:text-properties style:font-name="Verdana" fo:font-family="Verdana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Verdana" style:font-family-complex="Verdana" style:font-family-generic-complex="swiss" style:font-pitch-complex="variable" style:language-complex="hi" style:country-complex="IN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msolist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Arial Unicode MS" style:font-family-asian="'Arial Unicode MS'" style:font-family-generic-asian="swiss" style:font-pitch-asian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style:text-autospace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7.463cm"/>
        </style:tab-stops>
      </style:paragraph-properties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weight-complex="bold" fo:hyphenate="tru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Fineness Pro Regular" fo:font-family="'Fineness Pro Regular'" style:font-family-generic="roman" style:font-pitch="variable" fo:font-size="12pt" style:font-size-asian="12pt"/>
    </style:style>
    <style:style style:name="Pa1" style:family="paragraph" style:parent-style-name="Default" style:default-outline-level="">
      <style:paragraph-properties style:line-height-at-least="0.425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me_20_Fotografo" style:display-name="Nome Fotografo" style:family="text">
      <style:text-properties fo:color="#e20079" style:font-name="Futura Std Medium" fo:font-family="'Futura Std Medium'" style:font-family-generic="swiss" style:font-pitch="variable" fo:font-size="15pt" style:font-size-asian="15pt" style:font-name-complex="Futura Std Medium" style:font-family-complex="'Futura Std Medium'" style:font-family-generic-complex="swiss" style:font-pitch-complex="variable"/>
    </style:style>
    <style:style style:name="Carattere_20_predefinito_20_paragrafo" style:display-name="Carattere predefinito paragrafo" style:family="text"/>
    <style:style style:name="_20_Carattere_20_Carattere4" style:display-name=" Carattere Carattere4" style:family="text" style:parent-style-name="Carattere_20_predefinito_20_paragraf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_20_Carattere_20_Carattere3" style:display-name=" Carattere Carattere3" style:family="text" style:parent-style-name="Carattere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Testo_20_nota_20_di_20_chiusura_20_Carattere" style:display-name="Testo nota di chiusura Carattere" style:family="text" style:parent-style-name="Carattere_20_predefinito_20_paragrafo"/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1" style:family="text" style:parent-style-name="Carattere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Absatz-Standardschriftart1111" style:family="text"/>
    <style:style style:name="WW-Carattere_20_predefinito_20_paragrafo" style:display-name="WW-Carattere predefinito paragraf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A4" style:family="text">
      <style:text-properties fo:color="#000000" style:font-name="Fineness Pro Regular" fo:font-family="'Fineness Pro Regular'" style:font-family-generic="roman" style:font-pitch="variable" fo:font-size="42pt" style:font-size-asian="42pt"/>
    </style:style>
    <style:style style:name="A9" style:family="text">
      <style:text-properties fo:color="#000000" style:font-name="Fineness Pro Regular" fo:font-family="'Fineness Pro Regular'" style:font-family-generic="roman" style:font-pitch="variable" fo:font-size="40pt" style:font-size-asian="4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rebuchet MS" style:font-name-complex="Trebuchet M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51cm" svg:y="-1.443cm" svg:width="3.605cm" svg:height="1.727cm" draw:z-index="1"><draw:image xlink:href="Pictures/10000000000005B8000002B3A4FE8496.jpg" xlink:type="simple" xlink:show="embed" xlink:actuate="onLoad"/></draw:frame><draw:frame draw:style-name="Mfr1" draw:name="Immagine2" text:anchor-type="char" svg:x="13.464cm" svg:y="-0.847cm" svg:width="4.429cm" svg:height="0.596cm" draw:z-index="3"><draw:image xlink:href="Pictures/10000000000008E70000014896D26EA0.jpg" xlink:type="simple" xlink:show="embed" xlink:actuate="onLoad"/></draw:frame><draw:frame draw:style-name="Mfr1" draw:name="Immagine3" text:anchor-type="char" svg:x="6.819cm" svg:y="-1.152cm" svg:width="3.344cm" svg:height="1.496cm" draw:z-index="5"><draw:image xlink:href="Pictures/10000201000005560000026D4B04640C.png" xlink:type="simple" xlink:show="embed" xlink:actuate="onLoad"/></draw:frame></text:p>
        <text:p text:style-name="MP1"><text:s text:c="3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aterlini</meta:initial-creator>
    <meta:creation-date>2016-04-20T13:03:00</meta:creation-date>
    <dc:creator>Irene Spediacci</dc:creator>
    <dc:date>2016-04-29T12:30:55.824000000</dc:date>
    <meta:print-date>2016-04-28T10:47:08.233000000</meta:print-date>
    <meta:editing-cycles>87</meta:editing-cycles>
    <meta:editing-duration>PT6H42S</meta:editing-duration>
    <meta:generator>LibreOffice/4.4.2.2$Windows_x86 LibreOffice_project/c4c7d32d0d49397cad38d62472b0bc8acff48dd6</meta:generator>
    <meta:printed-by>Cristina Fabbri</meta:printed-by>
    <meta:document-statistic meta:table-count="0" meta:image-count="3" meta:object-count="0" meta:page-count="2" meta:paragraph-count="24" meta:word-count="685" meta:character-count="4443" meta:non-whitespace-character-count="3729"/>
  </office:meta>
</office:document-meta>
</file>